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8000000C8000000C871D67536.gif" manifest:media-type="image/gif"/>
  <manifest:file-entry manifest:full-path="Pictures/TablePreview1.svm" manifest:media-type=""/>
  <manifest:file-entry manifest:full-path="Pictures/10000000000000D0000000F2CF12A1AB.png" manifest:media-type="image/png"/>
  <manifest:file-entry manifest:full-path="meta.xml" manifest:media-type="text/xml"/>
  <manifest:file-entry manifest:full-path="content.xml" manifest:media-type="text/xml"/>
  <manifest:file-entry manifest:full-path="Media/APPLAU22.WAV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ff3366" draw:shadow-opacity="100%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r2" style:family="presentation" style:parent-style-name="Predefinito-notes">
      <style:graphic-properties draw:fill-color="#ffffff" fo:min-height="13.364cm"/>
    </style:style>
    <style:style style:name="co1" style:family="table-column">
      <style:table-column-properties style:column-width="4.878cm" style:use-optimal-column-width="false"/>
    </style:style>
    <style:style style:name="co2" style:family="table-column">
      <style:table-column-properties style:column-width="4.888cm" style:use-optimal-column-width="false"/>
    </style:style>
    <style:style style:name="ro1" style:family="table-row">
      <style:table-row-properties style:row-height="6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5.502cm" svg:height="6.402cm" svg:x="11.6cm" svg:y="7.398cm">
          <draw:image xlink:href="Pictures/10000000000000D0000000F2CF12A1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1" draw:text-style-name="P1" xml:id="id1" draw:id="id1" draw:layer="layout" svg:width="3.6cm" svg:height="4cm" svg:x="2.4cm" svg:y="14.2cm">
          <draw:image xlink:href="Pictures/10000000000000D0000000F2CF12A1AB.png" xlink:type="simple" xlink:show="embed" xlink:actuate="onLoad">
            <text:p/>
          </draw:image>
        </draw:frame>
        <draw:frame draw:style-name="standard" draw:layer="layout" svg:width="24.399cm" svg:height="5.999cm" svg:x="1.4cm" svg:y="6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xml:id="id3" draw:id="id3" draw:layer="layout" svg:width="3.6cm" svg:height="4cm" svg:x="7cm" svg:y="14.2cm">
          <draw:image xlink:href="Pictures/10000000000000D0000000F2CF12A1AB.png" xlink:type="simple" xlink:show="embed" xlink:actuate="onLoad">
            <text:p/>
          </draw:image>
        </draw:frame>
        <draw:frame draw:style-name="gr1" draw:text-style-name="P1" xml:id="id5" draw:id="id5" draw:layer="layout" svg:width="3.6cm" svg:height="4cm" svg:x="12cm" svg:y="14.2cm">
          <draw:image xlink:href="Pictures/10000000000000D0000000F2CF12A1AB.png" xlink:type="simple" xlink:show="embed" xlink:actuate="onLoad">
            <text:p/>
          </draw:image>
        </draw:frame>
        <draw:frame draw:style-name="gr1" draw:text-style-name="P1" xml:id="id7" draw:id="id7" draw:layer="layout" svg:width="3.6cm" svg:height="4cm" svg:x="16.8cm" svg:y="14.2cm">
          <draw:image xlink:href="Pictures/10000000000000D0000000F2CF12A1AB.png" xlink:type="simple" xlink:show="embed" xlink:actuate="onLoad">
            <text:p/>
          </draw:image>
        </draw:frame>
        <draw:frame draw:style-name="gr1" draw:text-style-name="P1" xml:id="id9" draw:id="id9" draw:layer="layout" svg:width="3.6cm" svg:height="4cm" svg:x="21.8cm" svg:y="14cm">
          <draw:image xlink:href="Pictures/10000000000000D0000000F2CF12A1AB.png" xlink:type="simple" xlink:show="embed" xlink:actuate="onLoad">
            <text:p/>
          </draw:image>
        </draw:frame>
        <draw:frame draw:style-name="gr1" draw:text-style-name="P1" xml:id="id2" draw:id="id2" draw:layer="layout" svg:width="3.6cm" svg:height="4cm" svg:x="2cm" svg:y="7.4cm">
          <draw:image xlink:href="Pictures/10000000000000D0000000F2CF12A1AB.png" xlink:type="simple" xlink:show="embed" xlink:actuate="onLoad">
            <text:p/>
          </draw:image>
        </draw:frame>
        <draw:frame draw:style-name="gr1" draw:text-style-name="P1" xml:id="id8" draw:id="id8" draw:layer="layout" svg:width="3.6cm" svg:height="4cm" svg:x="16.8cm" svg:y="7.4cm">
          <draw:image xlink:href="Pictures/10000000000000D0000000F2CF12A1AB.png" xlink:type="simple" xlink:show="embed" xlink:actuate="onLoad">
            <text:p/>
          </draw:image>
        </draw:frame>
        <draw:frame draw:style-name="gr1" draw:text-style-name="P1" xml:id="id4" draw:id="id4" draw:layer="layout" svg:width="3.6cm" svg:height="4cm" svg:x="6.8cm" svg:y="7.4cm">
          <draw:image xlink:href="Pictures/10000000000000D0000000F2CF12A1AB.png" xlink:type="simple" xlink:show="embed" xlink:actuate="onLoad">
            <text:p/>
          </draw:image>
        </draw:frame>
        <draw:frame draw:style-name="gr1" draw:text-style-name="P1" xml:id="id6" draw:id="id6" draw:layer="layout" svg:width="3.6cm" svg:height="4cm" svg:x="11.8cm" svg:y="7.4cm">
          <draw:image xlink:href="Pictures/10000000000000D0000000F2CF12A1AB.png" xlink:type="simple" xlink:show="embed" xlink:actuate="onLoad">
            <text:p/>
          </draw:image>
        </draw:frame>
        <draw:frame draw:style-name="gr1" draw:text-style-name="P1" xml:id="id10" draw:id="id10" draw:layer="layout" svg:width="3.6cm" svg:height="4cm" svg:x="21.6cm" svg:y="7.4cm">
          <draw:image xlink:href="Pictures/10000000000000D0000000F2CF12A1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" smil:type="irisWipe" smil:subtype="diamond" smil:mode="out" smil:direction="reverse"/>
                  <anim:set smil:begin="1.999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3" smil:type="irisWipe" smil:subtype="diamond" smil:mode="out" smil:direction="reverse"/>
                  <anim:set smil:begin="1.999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5" smil:type="irisWipe" smil:subtype="diamond" smil:mode="out" smil:direction="reverse"/>
                  <anim:set smil:begin="1.999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7" smil:type="irisWipe" smil:subtype="diamond" smil:mode="out" smil:direction="reverse"/>
                  <anim:set smil:begin="1.999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9" smil:type="irisWipe" smil:subtype="diamond" smil:mode="out" smil:direction="reverse"/>
                  <anim:set smil:begin="1.999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custom-shape draw:style-name="gr3" draw:text-style-name="P3" draw:layer="layout" svg:width="10cm" svg:height="5cm" svg:x="9.027cm" svg:y="8.023cm">
          <text:p text:style-name="P2"><text:span text:style-name="T1">Perfetto ci sei riuscito</text:span></text:p>
          <text:p text:style-name="P2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standard" draw:layer="layout" svg:width="4.999cm" svg:height="4.999cm" svg:x="11.4cm" svg:y="10.201cm">
          <draw:plugin xlink:href="Media/APPLAU22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7.291cm" svg:height="6.8cm" svg:x="10.2cm" svg:y="9.6cm">
          <draw:image xlink:href="Pictures/10000008000000C8000000C871D67536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finito-background" style:family="presentation">
      <style:graphic-properties draw:stroke="none" draw:fill="solid" draw:fill-color="#9966cc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66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7T10:31:45.332000000</meta:creation-date>
    <meta:editing-duration>P0D</meta:editing-duration>
    <meta:editing-cycles>2</meta:editing-cycles>
    <dc:date>2020-05-17T10:56:15.043000000</dc:date>
    <meta:document-statistic meta:object-count="42"/>
    <meta:generator>LibreOffice/4.2.3.3$Windows_x86 LibreOffice_project/882f8a0a489bc99a9e60c7905a60226254cb6ff0</meta:generator>
  </office:meta>
</office:document-meta>
</file>